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74</text:p>
          </table:table-cell>
          <table:table-cell table:number-columns-repeated="4" table:style-name="ce10"/>
          <table:table-cell office:value-type="string" table:style-name="ce12">
            <text:p>2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8" table:style-name="ce17">
            <text:p>2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16008:1560</text:p>
          </table:table-cell>
          <table:covered-table-cell/>
          <table:table-cell office:value-type="float" office:value="985639.82" table:style-name="ce20">
            <text:p>985639,8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116008:1585</text:p>
          </table:table-cell>
          <table:covered-table-cell/>
          <table:table-cell office:value-type="float" office:value="1164081.5900000001" table:style-name="ce22">
            <text:p>1164081,5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9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9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9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9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9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9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9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9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9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9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9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9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9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9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9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9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9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9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9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9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9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9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9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96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96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96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96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9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96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96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9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9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9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9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9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9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9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9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9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9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9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97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97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9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97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97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97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97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9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97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97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9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97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7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7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7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7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7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7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700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37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44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44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44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44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44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44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44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44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44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44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44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44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44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44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44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44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44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44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44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44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44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44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44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44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44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44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44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44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44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44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44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44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44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44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44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44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44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00000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11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19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19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19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19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19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19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19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19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19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19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19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19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19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19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19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19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19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19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19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19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19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19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19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19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19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0104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0104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0104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0104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0104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04002:8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06001:10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206001:10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206001:11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206001:3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206001:3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206001:3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06001:3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06001:3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06001:3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6001:3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6001:5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06001:5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06001:5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06001:5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06001:5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206001:5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206001:6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206001:6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206001:6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206001:6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206001:6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206001:6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206001:6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206001:6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206001:6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06001:7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06001:8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06001:8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06001:8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06001:8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06001:8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206018:13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06018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06018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6018:6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08021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8022: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8079:4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8079:4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8079:5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8079:5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8079:5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8079:5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10019:5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10019:6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11002:10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11002:11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11002:13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1100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11002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11002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110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110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1100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110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11002:22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11002:3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11002:3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11002:4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11002:8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11002:8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301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301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301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301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301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301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301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301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301007: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303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306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50401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505053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21">
            <text:p>208</text:p>
          </table:table-cell>
          <table:table-cell office:value-type="string" table:number-columns-spanned="3" table:number-rows-spanned="1" table:style-name="ce2">
            <text:p>36:34:0507018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CDC9A5AF542B790D9CBBCD61B601A379C381E7242506F8FA99D2C8ED672CF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Мелихова Елена Дмитриевна</meta:initial-creator>
    <dc:creator>Мелихова Елена Дмитриевна</dc:creator>
    <meta:creation-date>2024-03-22T12:46:52Z</meta:creation-date>
    <dc:date>2024-03-22T12:46:52Z</dc:date>
  </office:meta>
</office:document-meta>
</file>